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Ubuntu" svg:font-family="Ubuntu"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fo:line-height="100%" fo:background-color="#ffffff"/>
      <style:text-properties style:font-name="Ubuntu" officeooo:paragraph-rsid="00170ef0"/>
    </style:style>
    <style:style style:name="P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Ubuntu" fo:font-size="12pt" officeooo:paragraph-rsid="00170ef0" style:font-size-asian="12pt" style:font-size-complex="12pt"/>
    </style:style>
    <style:style style:name="P3" style:family="paragraph" style:parent-style-name="Standard">
      <style:paragraph-properties fo:margin-left="1cm" fo:margin-right="-0.751cm" fo:text-align="justify" style:justify-single-word="false"/>
      <style:text-properties style:font-name="Ubuntu" fo:font-size="12pt" fo:font-weight="bold" officeooo:paragraph-rsid="00170ef0" style:font-name-asian="Droid Sans Fallback" style:font-size-asian="12pt" style:language-asian="zh" style:country-asian="CN" style:font-weight-asian="bold" style:font-name-complex="Calibri1" style:font-size-complex="12pt" style:language-complex="hi" style:country-complex="IN" style:font-weight-complex="bold"/>
    </style:style>
    <style:style style:name="P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Ubuntu" fo:font-size="12pt" officeooo:paragraph-rsid="00170ef0" style:letter-kerning="false" style:font-name-asian="Times New Roman" style:font-size-asian="12pt" style:language-asian="fr" style:country-asian="FR" style:font-name-complex="Arial1" style:font-size-complex="12pt"/>
    </style:style>
    <style:style style:name="P5" style:family="paragraph" style:parent-style-name="Standard">
      <style:paragraph-properties fo:text-align="justify" style:justify-single-word="false"/>
      <style:text-properties fo:color="#00b050" loext:opacity="100%" style:font-name="Ubuntu" fo:font-size="12pt" style:text-underline-style="solid" style:text-underline-width="auto" style:text-underline-color="font-color" fo:font-weight="bold" officeooo:paragraph-rsid="00170ef0" style:font-size-asian="12pt" style:font-weight-asian="bold" style:font-name-complex="Calibri1" style:font-size-complex="12pt" style:font-weight-complex="bold"/>
    </style:style>
    <style:style style:name="P6" style:family="paragraph" style:parent-style-name="Standard">
      <loext:graphic-properties draw:fill="solid" draw:fill-color="#ffffff"/>
      <style:paragraph-properties fo:margin-top="0cm" fo:margin-bottom="0cm" style:contextual-spacing="false" fo:line-height="100%" fo:background-color="#ffffff"/>
      <style:text-properties fo:color="#876900" loext:opacity="100%" style:font-name="Ubuntu" officeooo:paragraph-rsid="00170ef0"/>
    </style:style>
    <style:style style:name="T1" style:family="text">
      <style:text-properties fo:color="#222222" loext:opacity="100%" style:font-name="Calibri" style:letter-kerning="false" style:font-name-asian="Times New Roman" style:language-asian="fr" style:country-asian="FR" style:font-name-complex="Calibri1"/>
    </style:style>
    <style:style style:name="T2" style:family="text">
      <style:text-properties fo:color="#222222" loext:opacity="100%" style:font-name="Calibri" fo:font-weight="bold" style:letter-kerning="false" style:font-name-asian="Times New Roman" style:language-asian="fr" style:country-asian="FR" style:font-weight-asian="bold" style:font-name-complex="Calibri1" style:font-weight-complex="bold"/>
    </style:style>
    <style:style style:name="T3" style:family="text">
      <style:text-properties fo:color="#222222" loext:opacity="100%" style:font-name="Calibri" fo:font-style="italic" style:letter-kerning="false" style:font-name-asian="Times New Roman" style:language-asian="fr" style:country-asian="FR" style:font-style-asian="italic" style:font-name-complex="Calibri1" style:font-style-complex="italic"/>
    </style:style>
    <style:style style:name="T4" style:family="text">
      <style:text-properties fo:color="#222222" loext:opacity="100%" fo:font-weight="bold" style:letter-kerning="false" style:font-name-asian="Times New Roman" style:language-asian="fr" style:country-asian="FR" style:font-weight-asian="bold" style:font-name-complex="Calibri1" style:font-weight-complex="bold"/>
    </style:style>
    <style:style style:name="T5" style:family="text">
      <style:text-properties fo:color="#222222" loext:opacity="100%" style:letter-kerning="false" style:font-name-asian="Times New Roman" style:language-asian="fr" style:country-asian="FR" style:font-name-complex="Calibri1"/>
    </style:style>
    <style:style style:name="T6" style:family="text">
      <style:text-properties fo:color="#222222" loext:opacity="100%" officeooo:rsid="00170ef0" style:letter-kerning="false" style:font-name-asian="Times New Roman" style:language-asian="fr" style:country-asian="FR" style:font-name-complex="Calibri1"/>
    </style:style>
    <style:style style:name="T7" style:family="text">
      <style:text-properties fo:color="#222222" loext:opacity="100%" fo:font-style="italic" style:letter-kerning="false" style:font-name-asian="Times New Roman" style:language-asian="fr" style:country-asian="FR" style:font-style-asian="italic" style:font-name-complex="Calibri1" style:font-style-complex="italic"/>
    </style:style>
    <style:style style:name="T8" style:family="text">
      <style:text-properties style:font-name="Calibri" style:letter-kerning="false" style:font-name-asian="Times New Roman" style:language-asian="fr" style:country-asian="FR" style:font-name-complex="Calibri1"/>
    </style:style>
    <style:style style:name="T9" style:family="text">
      <style:text-properties style:letter-kerning="false" style:font-name-asian="Times New Roman" style:language-asian="fr" style:country-asian="FR" style:font-name-complex="Calibri1"/>
    </style:style>
    <style:style style:name="T10" style:family="text">
      <style:text-properties fo:font-weight="bold" style:letter-kerning="false" style:font-name-asian="Times New Roman" style:language-asian="fr" style:country-asian="FR" style:font-weight-asian="bold" style:font-name-complex="Calibri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text:span text:style-name="T10">GANDHI (1982) (Grande-Bretagne/ Inde) </text:span></text:p>
      <text:p text:style-name="P6" loext:marker-style-name="T1"><text:span text:style-name="T10">de Richard ATTENBOROUGH</text:span></text:p>
      <text:p text:style-name="P6" loext:marker-style-name="T1"><text:span text:style-name="T10">Avec Ben Kingsley, Roshan Seth, Amrish Puri, Candice Bergen, Edward Fox, John Gielgud, Trevor Howard, John Mills, Martin Sheen</text:span></text:p>
      <text:p text:style-name="P6" loext:marker-style-name="T1"><text:span text:style-name="T10">Scénario : John Briley</text:span></text:p>
      <text:p text:style-name="P6" loext:marker-style-name="T1"><text:span text:style-name="T10">Images : Ronnie Taylor et Billy Williams</text:span></text:p>
      <text:p text:style-name="P6" loext:marker-style-name="T1"><text:span text:style-name="T10">Musique : Ravi Shankar</text:span></text:p>
      <text:p text:style-name="P1" loext:marker-style-name="T1"><text:span text:style-name="T4"/></text:p>
      <text:p text:style-name="P1" loext:marker-style-name="T1"><text:span text:style-name="T4"/></text:p>
      <text:p text:style-name="P1" loext:marker-style-name="T1"><text:span text:style-name="T4"/></text:p>
      <text:p text:style-name="P1" loext:marker-style-name="T1"><text:span text:style-name="T4"/></text:p>
      <text:p text:style-name="P2" loext:marker-style-name="T1"><text:span text:style-name="T5">Chef d'œuvre précieux et absolu de la biographie, fresque exaltante réaffirmant les valeurs de Paix, de Justice et d'Indépendance, "Gandhi" développe - sur un peu plus de 3 heures et sans un seul temps mort - une leçon de vie d'utilité publique.</text:span></text:p>
      <text:p text:style-name="P2" loext:marker-style-name="T1"><text:span text:style-name="T5">"Gandhi" dépasse le cadre du récit historique pour décupler l'aura mythologique d'une personnalité religieuse, politique et philosophique parmi les plus significatives du XXème siècle.</text:span></text:p>
      <text:p text:style-name="P2" loext:marker-style-name="T1"><text:span text:style-name="T5">Le peuple indien fit un triomphe à ce film, honoré de respect et de sens du détail, dont le cinéaste fit preuve à leur égard. Sir Richard Attenborough anobli par la Reine, anglais jusqu'au bout des ongles, avait pourtant comme l'</text:span><text:span text:style-name="T6">I</text:span><text:span text:style-name="T5">ndien, un point commun précieux : l’anticonformisme, avec leur incapacité à rentrer dans le rang. Cet anticonformiste s'épanouit dans Gandhi, le cinéaste est en harmonie totale avec la philosophie souvent déconcertante du Mahatma Gandhi. Son message de Paix, universel et inconditionnel consiste à opposer l'immobilité puis la marche en avant face à des vagues de violence qui ne cessent de reculer dans les bords du cadre (la marche contre l'impôt sur le sel à Dharamsala) jusqu'à ce que Gandhi se retrouve au centre, petit homme devenu une icône et un symbole transfiguré. La biographie se fait hagiographie.</text:span></text:p>
      <text:p text:style-name="P2" loext:marker-style-name="T1"><text:span text:style-name="T5">Lors du massacre de Jallianwala Bagh en 1919, où l'armée anglaise constituée de beaucoup d'</text:span><text:span text:style-name="T6">I</text:span><text:span text:style-name="T5">ndiens acculturés tira sur la foule et fit des centaines de morts, la non-violence de Gandhi fut mise à rude épreuve.</text:span></text:p>
      <text:p text:style-name="P2" loext:marker-style-name="T1"><text:span text:style-name="T5">Richard Attenborough a choisi de retranscrire le plus fidèlement possible l'esprit du personnage </text:span><text:span text:style-name="T9">et</text:span><text:span text:style-name="T5"> ce qui le motivait chaque jour de sa vie. La mort de Gandhi répétée deux fois dans le film, au début et à la fin, est très forte de sens. Gandhi, lorsqu'il est assassiné, dit simplement "Oh, my God !". Le fait que cela soit répété deux fois n'est pas anodin. La religion était importante pour Gandhi, cela est montré dans le film. Mais en même temps, il respectait les autres religions comme Rûmi en son temps ; la sienne apportait la part de spiritualité nécessaire à tout homme.</text:span></text:p>
      <text:p text:style-name="P2" loext:marker-style-name="T1"><text:span text:style-name="T5">Les funérailles de Gandhi eurent lieu en 1948 à New-Delhi. A partir de là, sa vie dans le film se déroule comme un long flash-back, depuis 1893 en Afrique du Sud pour se terminer par son assassinat par un fanatique hindou.</text:span></text:p>
      <text:p text:style-name="P2" loext:marker-style-name="T1"><text:span text:style-name="T5">Issu d'un milieu indien aisé, formé à Londres et exerçant comme avocat en Afrique du Sud, Gandhi découvre l'injustice faite à la colonie indienne dans ce pays, et entreprend de la défendre. Ils se heurtent au pouvoir et aux blancs, venus d’Angleterre, qui défigurent ce pays par la violence sur les noirs et les minorités. Ironie du sort, aujourd'hui c'est la minorité blanche qui est persécutée par les noirs. Pauvre Nelson Mandela ! Gandhi rencontrera la violence sur sa personne déjà en Afrique du Sud.</text:span></text:p>
      <text:p text:style-name="P2" loext:marker-style-name="T1"><text:span text:style-name="T5">Appelé par l'Inde - son propre pays, sous le régime des </text:span><text:span text:style-name="T6">B</text:span><text:span text:style-name="T5">ritanniques - il poursuit son action de justice en faveur des paysans et des ouvriers contre les gros propriétaires anglais. Il installe son ashram à Ahmedabad.</text:span></text:p>
      <text:p text:style-name="P2" loext:marker-style-name="T1"><text:span text:style-name="T5">Philosophe de la non-violence, défenseur des "intouchables" il devient le Mahatma "Grande Âme" et commence sa lutte contre les </text:span><text:span text:style-name="T6">A</text:span><text:span text:style-name="T5">nglais.</text:span></text:p>
      <text:p text:style-name="P2" loext:marker-style-name="T1"><text:span text:style-name="T5">Si la mise en scène de Richard Attenborough est incroyable de virtuosité, la performance de Ben Kingsley, dans le rôle de Gandhi, est absolument impressionnante. Il incarne à merveille le héros de l'Inde tout le long de sa vie. Ça sera le plus grand rôle de sa carrière pour Ben Kingsley (anglais d'origine indienne). Dans ces gestes, sa parole, ses attitudes, il </text:span><text:soft-page-break/><text:span text:style-name="T5">EST GANDHI. Avec un stupéfiant travail de mimétisme, il s'approprie son personnage avec une aisance hypnotique.</text:span></text:p>
      <text:p text:style-name="P2" loext:marker-style-name="T1"><text:span text:style-name="T5">La création d'Attenborough embrasse mouvements de foule et vastes paysages avec un sens du détail et de la lumière qui évoque des peintures de Turner. Dans les grandes scènes et d'autres plus intimistes il s'est entouré de grands acteurs shakespeariens, de magnifiques comédiens indiens et de quelques acteurs américains issus des scènes de Broadway.</text:span></text:p>
      <text:p text:style-name="P2" loext:marker-style-name="T1"><text:span text:style-name="T5">"</text:span><text:span text:style-name="T7">L'amour est la plus grande force au monde et en même temps la plus humble qu'on puisse imaginer</text:span><text:span text:style-name="T5">" disait Gandhi.</text:span></text:p>
      <text:p text:style-name="P2" loext:marker-style-name="T1"><text:span text:style-name="T5">En écho Albert Einstein dira "</text:span><text:span text:style-name="T7">Les générations à venir auront du mal à croire qu'un homme comme lui ait jamais existé en chair et en os</text:span><text:span text:style-name="T5">".</text:span></text:p>
      <text:p text:style-name="P4"/>
      <text:p text:style-name="P3"/>
      <text:p text:style-name="P5"/>
      <text:p text:style-name="P2" loext:marker-style-name="T1"><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Ubuntu"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847cm" fo:margin-bottom="2cm" fo:margin-left="2.355cm" fo:margin-right="1.68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4T15:32:28.682785096</meta:creation-date>
    <dc:date>2025-10-14T15:43:13.906908736</dc:date>
    <meta:editing-duration>PT31S</meta:editing-duration>
    <meta:editing-cycles>1</meta:editing-cycles>
    <meta:generator>LibreOffice/24.2.7.2$Linux_X86_64 LibreOffice_project/420$Build-2</meta:generator>
    <meta:document-statistic meta:table-count="0" meta:image-count="0" meta:object-count="0" meta:page-count="2" meta:paragraph-count="19" meta:word-count="743" meta:character-count="4481" meta:non-whitespace-character-count="3756"/>
  </office:meta>
</office:document-meta>
</file>